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6.436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3.134cm"/>
    </style:style>
    <style:style style:name="co10" style:family="table-column">
      <style:table-column-properties fo:break-before="auto" style:column-width="3.217cm"/>
    </style:style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921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37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2" table:default-cell-style-name="ce2"/>
        <table:table-column table:style-name="co3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row table:style-name="ro2">
          <table:table-cell table:style-name="ce1" office:value-type="string">
            <text:p>Máj,2015</text:p>
          </table:table-cell>
          <table:table-cell table:style-name="ce1"/>
          <table:table-cell table:style-name="Default" table:number-columns-repeated="8"/>
        </table:table-row>
        <table:table-row table:style-name="ro1">
          <table:table-cell office:value-type="string">
            <text:p>Číslo faktúry</text:p>
          </table:table-cell>
          <table:table-cell office:value-type="string">
            <text:p>Dodaváteľ</text:p>
          </table:table-cell>
          <table:table-cell/>
          <table:table-cell office:value-type="string">
            <text:p>Adresa dodaváteľa</text:p>
          </table:table-cell>
          <table:table-cell office:value-type="string">
            <text:p>IČO dodaváteľa</text:p>
          </table:table-cell>
          <table:table-cell office:value-type="string">
            <text:p>Predmet faktúry</text:p>
          </table:table-cell>
          <table:table-cell office:value-type="string">
            <text:p>Celková cena</text:p>
          </table:table-cell>
          <table:table-cell office:value-type="string">
            <text:p>Dátum doručenia</text:p>
          </table:table-cell>
          <table:table-cell office:value-type="string">
            <text:p>Datum splatnosti</text:p>
          </table:table-cell>
          <table:table-cell office:value-type="string">
            <text:p>Datum uhradenia</text:p>
          </table:table-cell>
        </table:table-row>
        <table:table-row table:style-name="ro1">
          <table:table-cell office:value-type="float" office:value="3025">
            <text:p>3025</text:p>
          </table:table-cell>
          <table:table-cell office:value-type="string">
            <text:p>GHP connection s.r.o.</text:p>
          </table:table-cell>
          <table:table-cell/>
          <table:table-cell office:value-type="string">
            <text:p>Richvald 169 ,085 01 Bardejov</text:p>
          </table:table-cell>
          <table:table-cell office:value-type="float" office:value="46273107">
            <text:p>46273107</text:p>
          </table:table-cell>
          <table:table-cell office:value-type="string">
            <text:p>GHP štart,internet /2015</text:p>
          </table:table-cell>
          <table:table-cell office:value-type="string">
            <text:p>10,o4</text:p>
          </table:table-cell>
          <table:table-cell table:style-name="ce4" office:value-type="string">
            <text:p>06,05,2015</text:p>
          </table:table-cell>
          <table:table-cell table:style-name="ce4" office:value-type="string">
            <text:p>19,05,2015</text:p>
          </table:table-cell>
          <table:table-cell table:style-name="ce4" office:value-type="string">
            <text:p>13,05,2015</text:p>
          </table:table-cell>
        </table:table-row>
        <table:table-row table:style-name="ro1">
          <table:table-cell office:value-type="float" office:value="3026">
            <text:p>3026</text:p>
          </table:table-cell>
          <table:table-cell office:value-type="string">
            <text:p>Fúra s.r.o</text:p>
          </table:table-cell>
          <table:table-cell/>
          <table:table-cell office:value-type="string">
            <text:p>SNP 77,044 42 Rozhanovce</text:p>
          </table:table-cell>
          <table:table-cell office:value-type="float" office:value="36211451">
            <text:p>36211451</text:p>
          </table:table-cell>
          <table:table-cell office:value-type="string">
            <text:p>Komunálny odpad 5/2015</text:p>
          </table:table-cell>
          <table:table-cell table:style-name="ce3" office:value-type="string">
            <text:p>154.53</text:p>
          </table:table-cell>
          <table:table-cell table:style-name="ce4" office:value-type="string">
            <text:p>06,05,2015</text:p>
          </table:table-cell>
          <table:table-cell table:style-name="ce4" office:value-type="string">
            <text:p>15,05,2015</text:p>
          </table:table-cell>
          <table:table-cell table:style-name="ce4" office:value-type="string">
            <text:p>13,05,2015</text:p>
          </table:table-cell>
        </table:table-row>
        <table:table-row table:style-name="ro1">
          <table:table-cell office:value-type="float" office:value="3027">
            <text:p>3027</text:p>
          </table:table-cell>
          <table:table-cell office:value-type="string">
            <text:p>Fúra s.r.o</text:p>
          </table:table-cell>
          <table:table-cell/>
          <table:table-cell office:value-type="string">
            <text:p>SNP 77,044 42 Rozhanovce</text:p>
          </table:table-cell>
          <table:table-cell office:value-type="float" office:value="36211451">
            <text:p>36211451</text:p>
          </table:table-cell>
          <table:table-cell office:value-type="string">
            <text:p>Nebez.Odpad 5/2015</text:p>
          </table:table-cell>
          <table:table-cell table:style-name="ce3" office:value-type="string">
            <text:p>15,6o</text:p>
          </table:table-cell>
          <table:table-cell table:style-name="ce4" office:value-type="string">
            <text:p>06,05,2015</text:p>
          </table:table-cell>
          <table:table-cell table:number-columns-repeated="2" office:value-type="string">
            <text:p>15,05,2015</text:p>
          </table:table-cell>
        </table:table-row>
        <table:table-row table:style-name="ro1">
          <table:table-cell office:value-type="float" office:value="3028">
            <text:p>3028</text:p>
          </table:table-cell>
          <table:table-cell office:value-type="string">
            <text:p>Slovak Telekom a.s.</text:p>
          </table:table-cell>
          <table:table-cell/>
          <table:table-cell office:value-type="string">
            <text:p>Bajkalská 28,817 62,Bratislava</text:p>
          </table:table-cell>
          <table:table-cell office:value-type="float" office:value="357634469">
            <text:p>357634469</text:p>
          </table:table-cell>
          <table:table-cell office:value-type="string">
            <text:p>Hlasové služby PL</text:p>
          </table:table-cell>
          <table:table-cell table:style-name="ce3" office:value-type="string">
            <text:p>12.oo</text:p>
          </table:table-cell>
          <table:table-cell office:value-type="string">
            <text:p>07,05,2015</text:p>
          </table:table-cell>
          <table:table-cell table:number-columns-repeated="2" office:value-type="string">
            <text:p>18,05,2015</text:p>
          </table:table-cell>
        </table:table-row>
        <table:table-row table:style-name="ro1">
          <table:table-cell office:value-type="float" office:value="3029">
            <text:p>3029</text:p>
          </table:table-cell>
          <table:table-cell office:value-type="string">
            <text:p>Digital River</text:p>
          </table:table-cell>
          <table:table-cell/>
          <table:table-cell office:value-type="string">
            <text:p>Prostejovská 43 080 01,prešov</text:p>
          </table:table-cell>
          <table:table-cell office:value-type="float" office:value="45270970">
            <text:p>45270970</text:p>
          </table:table-cell>
          <table:table-cell office:value-type="string">
            <text:p>Avast Antivirus</text:p>
          </table:table-cell>
          <table:table-cell office:value-type="string">
            <text:p>29.99</text:p>
          </table:table-cell>
          <table:table-cell office:value-type="string">
            <text:p>07,05,2015</text:p>
          </table:table-cell>
          <table:table-cell office:value-type="string">
            <text:p>27,04,2015</text:p>
          </table:table-cell>
          <table:table-cell office:value-type="string">
            <text:p>27,05,2015</text:p>
          </table:table-cell>
        </table:table-row>
        <table:table-row table:style-name="ro1">
          <table:table-cell office:value-type="float" office:value="3030">
            <text:p>3030</text:p>
          </table:table-cell>
          <table:table-cell office:value-type="string">
            <text:p>Polstar s.r.o.</text:p>
          </table:table-cell>
          <table:table-cell/>
          <table:table-cell office:value-type="string">
            <text:p>Bardejov Duklianská</text:p>
          </table:table-cell>
          <table:table-cell office:value-type="float" office:value="357634469">
            <text:p>357634469</text:p>
          </table:table-cell>
          <table:table-cell office:value-type="string">
            <text:p>Dvierka,okienka</text:p>
          </table:table-cell>
          <table:table-cell office:value-type="string">
            <text:p>370.00</text:p>
          </table:table-cell>
          <table:table-cell office:value-type="string">
            <text:p>13,05,2015</text:p>
          </table:table-cell>
          <table:table-cell office:value-type="string">
            <text:p>18,05,2015</text:p>
          </table:table-cell>
          <table:table-cell office:value-type="string">
            <text:p>14,05,2015</text:p>
          </table:table-cell>
        </table:table-row>
        <table:table-row table:style-name="ro1">
          <table:table-cell office:value-type="float" office:value="3031">
            <text:p>3031</text:p>
          </table:table-cell>
          <table:table-cell office:value-type="string">
            <text:p>Notár J.Hamara</text:p>
          </table:table-cell>
          <table:table-cell/>
          <table:table-cell office:value-type="string">
            <text:p>Bardejov,Ddlhý,16,085 01,Bj </text:p>
          </table:table-cell>
          <table:table-cell office:value-type="float" office:value="36158852">
            <text:p>36158852</text:p>
          </table:table-cell>
          <table:table-cell office:value-type="string">
            <text:p>Vyprac.Kupnej zmluvy</text:p>
          </table:table-cell>
          <table:table-cell office:value-type="string">
            <text:p>181.00</text:p>
          </table:table-cell>
          <table:table-cell table:number-columns-repeated="3" office:value-type="string">
            <text:p>18,05,2015</text:p>
          </table:table-cell>
        </table:table-row>
        <table:table-row table:style-name="ro1">
          <table:table-cell office:value-type="float" office:value="3032">
            <text:p>3032</text:p>
          </table:table-cell>
          <table:table-cell office:value-type="string">
            <text:p>Asoc.sprav.registratúry</text:p>
          </table:table-cell>
          <table:table-cell/>
          <table:table-cell office:value-type="string">
            <text:p>Nováky,M:R:Štefanika 310,972 71,Nov.</text:p>
          </table:table-cell>
          <table:table-cell office:value-type="float" office:value="37922190">
            <text:p>37922190</text:p>
          </table:table-cell>
          <table:table-cell office:value-type="string">
            <text:p>Správa registratúry,školenie</text:p>
          </table:table-cell>
          <table:table-cell office:value-type="string">
            <text:p>39.00</text:p>
          </table:table-cell>
          <table:table-cell table:number-columns-repeated="2" office:value-type="string">
            <text:p>19,05,2015</text:p>
          </table:table-cell>
          <table:table-cell office:value-type="string">
            <text:p>13,05,2015</text:p>
          </table:table-cell>
        </table:table-row>
        <table:table-row table:style-name="ro1">
          <table:table-cell office:value-type="float" office:value="3033">
            <text:p>3033</text:p>
          </table:table-cell>
          <table:table-cell office:value-type="string">
            <text:p>Slovak Telekom a.s.</text:p>
          </table:table-cell>
          <table:table-cell/>
          <table:table-cell office:value-type="string">
            <text:p>Bajkalská 28,817 62,Bratislava</text:p>
          </table:table-cell>
          <table:table-cell office:value-type="float" office:value="357634469">
            <text:p>357634469</text:p>
          </table:table-cell>
          <table:table-cell office:value-type="string">
            <text:p>Hlasové služby MT</text:p>
          </table:table-cell>
          <table:table-cell table:style-name="ce4" office:value-type="string">
            <text:p>26.90</text:p>
          </table:table-cell>
          <table:table-cell table:style-name="ce4" office:value-type="string">
            <text:p>26,05,2015</text:p>
          </table:table-cell>
          <table:table-cell table:style-name="ce4" office:value-type="string">
            <text:p>09,06,2015</text:p>
          </table:table-cell>
          <table:table-cell office:value-type="string">
            <text:p>09,06,2015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9">09.07.2015</text:date>, <text:time>14:32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09:31:45.18</meta:creation-date>
    <dc:date>2015-07-09T14:24:03.60</dc:date>
    <meta:editing-duration>PT2H10M44S</meta:editing-duration>
    <meta:editing-cycles>8</meta:editing-cycles>
    <meta:generator>OpenOffice/4.1.1$Win32 OpenOffice.org_project/411m6$Build-9775</meta:generator>
    <meta:document-statistic meta:table-count="3" meta:cell-count="91" meta:object-count="0"/>
  </office:meta>
</office:document-meta>
</file>